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'Trebuchet MS'" style:font-family-generic="swiss" style:font-pitch="variable"/>
    <style:font-face style:name="DejaVu Sans Condensed" svg:font-family="'DejaVu Sans Condensed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1" style:family="table-row">
      <style:table-row-properties style:min-row-height="3.485cm"/>
    </style:style>
    <style:style style:name="Tableau2.A1" style:family="table-cell">
      <style:table-cell-properties fo:background-color="#b3cac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ffb66c" fo:padding="0.097cm" fo:border="0.05pt solid #000000">
        <style:background-image/>
      </style:table-cell-properties>
    </style:style>
    <style:style style:name="Tableau2.2" style:family="table-row">
      <style:table-row-properties style:min-row-height="9.945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style:min-row-height="3.48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officeooo:rsid="00013b45" officeooo:paragraph-rsid="00194f8b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f2cd9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Century Gothic" fo:font-style="italic" style:text-underline-style="solid" style:text-underline-width="auto" style:text-underline-color="font-color" fo:font-weight="bold" officeooo:paragraph-rsid="001f2cd9" style:font-style-asian="italic" style:font-weight-asian="bold" style:font-name-complex="Century Gothic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Century Gothic" officeooo:paragraph-rsid="001f2cd9" style:font-name-asian="Century Gothic" style:font-name-complex="Century Gothic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entury Gothic" fo:font-size="10pt" officeooo:paragraph-rsid="001f2cd9" style:font-size-asian="10pt" style:font-name-complex="Century Gothic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entury Gothic" fo:font-size="10pt" officeooo:paragraph-rsid="001f2cd9" style:font-name-asian="Century Gothic" style:font-size-asian="10pt" style:font-name-complex="Century Gothic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entury Gothic" fo:font-size="8pt" officeooo:paragraph-rsid="001f2cd9" style:font-size-asian="8pt" style:font-name-complex="Century Gothic" style:font-size-complex="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2.49pt solid #000000"/>
      <style:text-properties style:font-name="Century Gothic" fo:font-size="10pt" officeooo:paragraph-rsid="001f2cd9" style:font-size-asian="10pt" style:font-name-complex="Century Gothic" style:font-size-complex="10pt"/>
    </style:style>
    <style:style style:name="P10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2.49pt solid #000000"/>
      <style:text-properties style:font-name="Century Gothic" fo:font-size="10pt" officeooo:paragraph-rsid="001f2cd9" style:font-size-asian="10pt" style:font-name-complex="Century Gothic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2.49pt solid #000000"/>
      <style:text-properties style:font-name="Century Gothic" fo:font-size="11pt" style:text-underline-style="none" fo:font-weight="bold" officeooo:rsid="001c5fb5" officeooo:paragraph-rsid="001f2cd9" style:font-size-asian="9.60000038146973pt" style:font-weight-asian="bold" style:font-name-complex="Century Gothic" style:font-size-complex="11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2.49pt solid #000000"/>
      <style:text-properties style:font-name="Century Gothic" fo:font-size="11pt" style:text-underline-style="solid" style:text-underline-width="auto" style:text-underline-color="font-color" fo:font-weight="bold" officeooo:rsid="001c5fb5" officeooo:paragraph-rsid="001f2cd9" style:font-size-asian="9.60000038146973pt" style:font-weight-asian="bold" style:font-name-complex="Century Gothic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DejaVu Sans Condensed" fo:font-size="12pt" officeooo:rsid="001f2cd9" officeooo:paragraph-rsid="001f2cd9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DejaVu Sans Condensed" fo:font-size="12pt" officeooo:rsid="002a0a5d" officeooo:paragraph-rsid="002a0a5d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DejaVu Sans Condensed" fo:font-size="14pt" officeooo:rsid="00284ca0" officeooo:paragraph-rsid="00318746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ce181e" style:font-name="DejaVu Sans Condensed" fo:font-size="12pt" officeooo:paragraph-rsid="001f2cd9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ce181e" style:font-name="DejaVu Sans Condensed" fo:font-size="12pt" officeooo:rsid="00194f8b" officeooo:paragraph-rsid="001f2cd9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ce181e" style:font-name="DejaVu Sans Condensed" fo:font-size="12pt" fo:language="fr" fo:country="FR" officeooo:paragraph-rsid="002a0a5d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fo:color="#ce181e" style:font-name="DejaVu Sans Condensed" fo:font-size="12pt" fo:language="fr" fo:country="FR" officeooo:rsid="00194f8b" officeooo:paragraph-rsid="002a0a5d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font-name="DejaVu Sans Condensed" fo:font-size="14pt" officeooo:rsid="00013b45" officeooo:paragraph-rsid="001f2cd9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DejaVu Sans Condensed" fo:font-size="12pt" officeooo:rsid="001f2cd9" officeooo:paragraph-rsid="002a0a5d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DejaVu Sans Condensed" fo:font-size="12pt" officeooo:rsid="001f2cd9" officeooo:paragraph-rsid="001f2cd9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DejaVu Sans Condensed" fo:font-size="12pt" officeooo:rsid="002a0a5d" officeooo:paragraph-rsid="002a0a5d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DejaVu Sans Condensed" fo:font-size="12pt" officeooo:rsid="002a0a5d" officeooo:paragraph-rsid="002baebe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DejaVu Sans Condensed" fo:font-size="12pt" officeooo:rsid="002baebe" officeooo:paragraph-rsid="002baebe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70c0" style:font-name="DejaVu Sans Condensed" fo:font-size="14pt" style:text-underline-style="solid" style:text-underline-width="auto" style:text-underline-color="font-color" fo:font-weight="bold" officeooo:rsid="00194f8b" officeooo:paragraph-rsid="001f2cd9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DejaVu Sans Condensed" fo:font-size="14pt" fo:language="fr" fo:country="FR" officeooo:rsid="0020b00d" officeooo:paragraph-rsid="002a0a5d" style:font-name-asian="Times New Roman" style:font-size-asian="14pt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DejaVu Sans Condensed" fo:font-size="12pt" fo:language="fr" fo:country="FR" officeooo:rsid="0020b00d" officeooo:paragraph-rsid="002a0a5d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DejaVu Sans Condensed" fo:font-size="12pt" fo:language="fr" fo:country="FR" officeooo:rsid="00310ad5" officeooo:paragraph-rsid="002a0a5d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DejaVu Sans Condensed" fo:font-size="12pt" fo:language="fr" fo:country="FR" officeooo:rsid="00013b45" officeooo:paragraph-rsid="002a0a5d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DejaVu Sans Condensed" fo:font-size="12pt" fo:language="fr" fo:country="FR" officeooo:rsid="002baebe" officeooo:paragraph-rsid="002baebe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DejaVu Sans Condensed" fo:font-size="12pt" fo:language="fr" fo:country="FR" officeooo:rsid="0007edf9" officeooo:paragraph-rsid="002a0a5d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DejaVu Sans Condensed" fo:font-size="12pt" fo:language="fr" fo:country="FR" officeooo:rsid="00194f8b" officeooo:paragraph-rsid="002a0a5d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DejaVu Sans Condensed" fo:font-size="12pt" fo:language="fr" fo:country="FR" officeooo:rsid="0026c41f" officeooo:paragraph-rsid="002a0a5d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DejaVu Sans Condensed" fo:font-size="12pt" fo:language="fr" fo:country="FR" officeooo:rsid="00345259" officeooo:paragraph-rsid="002a0a5d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font-name="DejaVu Sans Condensed" fo:font-size="14pt" officeooo:paragraph-rsid="00318746" style:font-size-asian="14pt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entury Gothic" fo:font-size="10.5pt" fo:font-style="italic" style:text-underline-style="solid" style:text-underline-width="auto" style:text-underline-color="font-color" fo:font-weight="bold" officeooo:rsid="0028cb0b" officeooo:paragraph-rsid="002d74a3" style:font-size-asian="10.5pt" style:font-style-asian="italic" style:font-weight-asian="bold" style:font-name-complex="Century Gothic" style:font-size-complex="10.5pt" style:font-style-complex="italic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entury Gothic" fo:font-size="10.5pt" fo:font-style="italic" style:text-underline-style="solid" style:text-underline-width="auto" style:text-underline-color="font-color" fo:font-weight="bold" officeooo:rsid="0028cb0b" officeooo:paragraph-rsid="00318746" style:font-size-asian="10.5pt" style:font-style-asian="italic" style:font-weight-asian="bold" style:font-name-complex="Century Gothic" style:font-size-complex="10.5pt" style:font-style-complex="italic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entury Gothic" fo:font-size="10.5pt" fo:font-style="italic" style:text-underline-style="solid" style:text-underline-width="auto" style:text-underline-color="font-color" fo:font-weight="bold" officeooo:rsid="00318746" officeooo:paragraph-rsid="00318746" style:font-size-asian="10.5pt" style:font-style-asian="italic" style:font-weight-asian="bold" style:font-name-complex="Century Gothic" style:font-size-complex="10.5pt" style:font-style-complex="italic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entury Gothic" fo:font-size="12pt" fo:font-style="italic" style:text-underline-style="solid" style:text-underline-width="auto" style:text-underline-color="font-color" fo:font-weight="bold" officeooo:rsid="0028cb0b" officeooo:paragraph-rsid="00318746" style:font-size-asian="12pt" style:font-style-asian="italic" style:font-weight-asian="bold" style:font-name-complex="Century Gothic" style:font-size-complex="12pt" style:font-style-complex="italic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ans Condensed" fo:font-size="11pt" fo:font-style="italic" style:text-underline-style="solid" style:text-underline-width="auto" style:text-underline-color="font-color" fo:font-weight="bold" officeooo:paragraph-rsid="00318746" style:font-size-asian="11pt" style:font-style-asian="italic" style:font-weight-asian="bold" style:font-name-complex="Century Gothic" style:font-size-complex="11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ans Condensed" fo:font-size="11pt" fo:font-style="italic" style:text-underline-style="solid" style:text-underline-width="auto" style:text-underline-color="font-color" fo:font-weight="bold" officeooo:rsid="0028cb0b" officeooo:paragraph-rsid="00318746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ans Condensed" fo:font-size="11pt" officeooo:paragraph-rsid="00318746" style:font-name-asian="Century Gothic" style:font-size-asian="11pt" style:font-name-complex="Century Gothic" style:font-size-complex="11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DejaVu Sans Condensed" fo:font-size="11pt" officeooo:paragraph-rsid="00318746" style:font-name-asian="Century Gothic" style:font-size-asian="11pt" style:font-name-complex="Century Gothic" style:font-size-complex="11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ans Condensed" fo:font-size="11pt" officeooo:paragraph-rsid="00318746" style:font-size-asian="11pt" style:font-name-complex="Century Gothic" style:font-size-complex="11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ans Condensed" fo:font-size="11pt" officeooo:rsid="00284ca0" officeooo:paragraph-rsid="00318746" style:font-size-asian="11pt" style:font-name-complex="Century Gothic" style:font-size-complex="11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ans Condensed" fo:font-size="11pt" officeooo:rsid="000216d5" officeooo:paragraph-rsid="00318746" style:font-size-asian="11pt" style:font-name-complex="Century Gothic" style:font-size-complex="11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ans Condensed" fo:font-size="11pt" officeooo:paragraph-rsid="00318746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22pt" fo:font-style="italic" style:text-underline-style="solid" style:text-underline-width="auto" style:text-underline-color="font-color" fo:font-weight="bold" officeooo:rsid="001ae2aa" officeooo:paragraph-rsid="0026d511" style:font-size-asian="22pt" style:font-style-asian="italic" style:font-weight-asian="bold" style:font-name-complex="Arial" style:font-size-complex="22pt" style:font-style-complex="italic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DejaVu Sans Condensed" fo:font-size="18pt" fo:font-weight="bold" officeooo:rsid="00194f8b" officeooo:paragraph-rsid="001f2cd9" fo:background-color="transparent" style:font-size-asian="18pt" style:font-weight-asian="bold" style:font-size-complex="18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DejaVu Sans Condensed" fo:font-size="18pt" fo:font-weight="bold" officeooo:rsid="00194f8b" officeooo:paragraph-rsid="00194f8b" fo:background-color="transparent" style:font-size-asian="18pt" style:font-weight-asian="bold" style:font-size-complex="18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DejaVu Sans Condensed" fo:font-size="18pt" style:text-underline-style="solid" style:text-underline-width="auto" style:text-underline-color="font-color" fo:font-weight="bold" officeooo:rsid="00194f8b" officeooo:paragraph-rsid="00194f8b" fo:background-color="transparent" style:font-size-asian="18pt" style:font-weight-asian="bold" style:font-size-complex="18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DejaVu Sans Condensed" fo:font-size="18pt" style:text-underline-style="solid" style:text-underline-width="auto" style:text-underline-color="font-color" fo:font-weight="bold" officeooo:rsid="00194f8b" officeooo:paragraph-rsid="001f2cd9" fo:background-color="transparent" style:font-size-asian="18pt" style:font-weight-asian="bold" style:font-size-complex="18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DejaVu Sans Condensed" fo:font-size="16pt" fo:font-weight="bold" officeooo:rsid="00194f8b" officeooo:paragraph-rsid="001f2cd9" fo:background-color="transparent" style:font-size-asian="16pt" style:font-weight-asian="bold" style:font-size-complex="16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DejaVu Sans Condensed" fo:font-size="16pt" fo:font-weight="bold" officeooo:rsid="00194f8b" officeooo:paragraph-rsid="00194f8b" fo:background-color="transparent" style:font-size-asian="16pt" style:font-weight-asian="bold" style:font-size-complex="16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ans Condensed" fo:font-size="16pt" fo:font-weight="normal" officeooo:rsid="00194f8b" officeooo:paragraph-rsid="001f2cd9" fo:background-color="transparent" style:font-size-asian="16pt" style:font-weight-asian="normal" style:font-size-complex="16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DejaVu Sans Condensed" fo:font-size="16pt" fo:font-weight="normal" officeooo:rsid="00194f8b" officeooo:paragraph-rsid="00194f8b" fo:background-color="transparent" style:font-size-asian="16pt" style:font-weight-asian="normal" style:font-size-complex="16pt" style:font-weight-complex="normal"/>
    </style:style>
    <style:style style:name="P58" style:family="paragraph" style:parent-style-name="Table_20_Contents" style:master-page-name="Standard">
      <style:paragraph-properties fo:text-align="center" style:justify-single-word="false" style:page-number="auto"/>
      <style:text-properties style:font-name="Arial" fo:font-size="22pt" fo:font-style="normal" style:text-underline-style="solid" style:text-underline-width="auto" style:text-underline-color="font-color" fo:font-weight="bold" officeooo:rsid="001ae2aa" officeooo:paragraph-rsid="0026d511" style:font-size-asian="22pt" style:font-style-asian="normal" style:font-weight-asian="bold" style:font-name-complex="Arial" style:font-size-complex="22pt" style:font-style-complex="normal" style:font-weight-complex="bold"/>
    </style:style>
    <style:style style:name="P59" style:family="paragraph" style:parent-style-name="Text_20_body">
      <style:text-properties officeooo:paragraph-rsid="00318746"/>
    </style:style>
    <style:style style:name="T1" style:family="text">
      <style:text-properties officeooo:rsid="001de3ec"/>
    </style:style>
    <style:style style:name="T2" style:family="text">
      <style:text-properties officeooo:rsid="001f2cd9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c5fb5"/>
    </style:style>
    <style:style style:name="T5" style:family="text">
      <style:text-properties officeooo:rsid="00214890"/>
    </style:style>
    <style:style style:name="T6" style:family="text">
      <style:text-properties style:font-name="Century Gothic" fo:font-size="10pt" style:font-name-asian="Century Gothic" style:font-size-asian="10pt" style:font-name-complex="Century Gothic" style:font-size-complex="10pt"/>
    </style:style>
    <style:style style:name="T7" style:family="text">
      <style:text-properties style:font-name="Century Gothic" fo:font-size="10pt" style:font-size-asian="10pt" style:font-name-complex="Century Gothic" style:font-size-complex="10pt"/>
    </style:style>
    <style:style style:name="T8" style:family="text">
      <style:text-properties style:font-name="Century Gothic" fo:font-size="10pt" officeooo:rsid="000c4b92" style:font-size-asian="10pt" style:font-name-complex="Century Gothic" style:font-size-complex="10pt"/>
    </style:style>
    <style:style style:name="T9" style:family="text">
      <style:text-properties style:font-name="Century Gothic" fo:font-size="10pt" officeooo:rsid="000216d5" style:font-size-asian="10pt" style:font-name-complex="Century Gothic" style:font-size-complex="10pt"/>
    </style:style>
    <style:style style:name="T10" style:family="text">
      <style:text-properties style:font-name="Century Gothic" fo:font-size="8pt" style:font-name-asian="Century Gothic" style:font-size-asian="8pt" style:font-name-complex="Century Gothic" style:font-size-complex="8pt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214890"/>
    </style:style>
    <style:style style:name="T13" style:family="text">
      <style:text-properties officeooo:rsid="00258d31"/>
    </style:style>
    <style:style style:name="T14" style:family="text">
      <style:text-properties officeooo:rsid="0026d511"/>
    </style:style>
    <style:style style:name="T15" style:family="text">
      <style:text-properties officeooo:rsid="002a0a5d"/>
    </style:style>
    <style:style style:name="T16" style:family="text">
      <style:text-properties officeooo:rsid="00366bba"/>
    </style:style>
    <style:style style:name="T17" style:family="text">
      <style:text-properties officeooo:rsid="0022604b"/>
    </style:style>
    <style:style style:name="T18" style:family="text">
      <style:text-properties officeooo:rsid="00310ad5"/>
    </style:style>
    <style:style style:name="T19" style:family="text">
      <style:text-properties officeooo:rsid="002baebe"/>
    </style:style>
    <style:style style:name="T20" style:family="text">
      <style:text-properties officeooo:rsid="00345259"/>
    </style:style>
    <style:style style:name="T21" style:family="text">
      <style:text-properties officeooo:rsid="003056fd"/>
    </style:style>
    <style:style style:name="T22" style:family="text">
      <style:text-properties fo:color="#ce181e" style:font-name="Century Gothic" fo:font-size="12pt" fo:font-style="italic" style:text-underline-style="solid" style:text-underline-width="auto" style:text-underline-color="font-color" fo:font-weight="bold" officeooo:rsid="0028cb0b" style:font-size-asian="12pt" style:font-style-asian="italic" style:font-weight-asian="bold" style:font-name-complex="Century Gothic" style:font-size-complex="12pt" style:font-style-complex="italic" style:font-weight-complex="bold"/>
    </style:style>
    <style:style style:name="T23" style:family="text">
      <style:text-properties fo:color="#ce181e" fo:font-size="12pt" style:font-size-asian="12pt" style:font-size-complex="12pt"/>
    </style:style>
    <style:style style:name="T24" style:family="text">
      <style:text-properties fo:color="#000000" officeooo:rsid="00284ca0"/>
    </style:style>
    <style:style style:name="T25" style:family="text">
      <style:text-properties fo:color="#000000" fo:font-weight="normal" officeooo:rsid="0024dbec" fo:background-color="transparent" loext:char-shading-value="0" style:font-weight-asian="normal" style:font-weight-complex="normal"/>
    </style:style>
    <style:style style:name="T26" style:family="text">
      <style:text-properties fo:font-weight="normal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24dbec" fo:background-color="transparent" loext:char-shading-value="0" style:font-weight-asian="normal" style:font-weight-complex="normal"/>
    </style:style>
    <style:style style:name="T28" style:family="text">
      <style:text-properties officeooo:rsid="00326d01"/>
    </style:style>
    <style:style style:name="T29" style:family="text">
      <style:text-properties style:font-name-asian="Century Gothic" style:font-name-complex="Century Gothic"/>
    </style:style>
    <style:style style:name="T30" style:family="text">
      <style:text-properties style:font-name-complex="Century Gothic"/>
    </style:style>
    <style:style style:name="T31" style:family="text">
      <style:text-properties officeooo:rsid="000c4b92" style:font-name-complex="Century Gothic"/>
    </style:style>
    <style:style style:name="T32" style:family="text">
      <style:text-properties officeooo:rsid="000216d5" style:font-name-complex="Century Gothic"/>
    </style:style>
    <style:style style:name="T33" style:family="text">
      <style:text-properties officeooo:rsid="00345259" style:font-name-complex="Century Gothic"/>
    </style:style>
    <style:style style:name="T3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DEVIS</text:p>
      <text:p text:style-name="P4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0"/>
            <text:p text:style-name="P53">MENU A <text:span text:style-name="T2">37,00</text:span></text:p>
            <text:p text:style-name="P54">ENTRÉE, <text:s/>PLAT, DESSERT, </text:p>
            <text:p text:style-name="P56"><text:span text:style-name="T2">(HORS</text:span> BOISSON<text:span text:style-name="T2">)</text:span></text:p>
          </table:table-cell>
          <table:table-cell table:style-name="Tableau2.B1" office:value-type="string">
            <text:p text:style-name="P51"/>
            <text:p text:style-name="P52">MENU A <text:span text:style-name="T1">28,00</text:span></text:p>
            <text:p text:style-name="P55">ENTRÉE, <text:s/>PLAT, DESSERT, </text:p>
            <text:p text:style-name="P57"><text:span text:style-name="T2">(HORS </text:span>BOISSON<text:span text:style-name="T2">)</text:span></text:p>
          </table:table-cell>
        </table:table-row>
        <table:table-row table:style-name="Tableau2.2">
          <table:table-cell table:style-name="Tableau2.A2" office:value-type="string">
            <text:p text:style-name="P20"/>
            <text:p text:style-name="P21"><text:span text:style-name="T15">Terrine de </text:span>foie gras <text:span text:style-name="T15">maison </text:span></text:p>
            <text:p text:style-name="P21"><text:span text:style-name="T15">(1€ supp)</text:span></text:p>
            <text:p text:style-name="P23">ou </text:p>
            <text:p text:style-name="P23">Flan de crabe safrané</text:p>
            <text:p text:style-name="P23">ou </text:p>
            <text:p text:style-name="P23">Filet de caille sur lit de jeunes pousses</text:p>
            <text:p text:style-name="P23">ou </text:p>
            <text:p text:style-name="P24">Tiramisu à la truite fumée</text:p>
            <text:p text:style-name="P24"><text:span text:style-name="T19">ou </text:span></text:p>
            <text:p text:style-name="P24"><text:span text:style-name="T19">entrée végétarienne </text:span><text:s/></text:p>
            <text:p text:style-name="P24"/>
            <text:p text:style-name="P23"/>
            <text:p text:style-name="P16">****</text:p>
            <text:p text:style-name="P23">Souri<text:span text:style-name="T19">s</text:span> d’agneau</text:p>
            <text:p text:style-name="P22">ou</text:p>
            <text:p text:style-name="P23">Paleron de veau aux girolles</text:p>
            <text:p text:style-name="P23">ou </text:p>
            <text:p text:style-name="P23">Filet de canette sauce miel</text:p>
            <text:p text:style-name="P23">ou</text:p>
            <text:p text:style-name="P23">Risotto de truite aux amandes</text:p>
            <text:p text:style-name="P25">ou</text:p>
            <text:p text:style-name="P25"><text:span text:style-name="T21">P</text:span>lat végétarien</text:p>
            <text:p text:style-name="P25"/>
            <text:p text:style-name="P23"/>
            <text:p text:style-name="P17">****</text:p>
            <text:p text:style-name="P13">Fromage blanc</text:p>
            <text:p text:style-name="P13">ou</text:p>
            <text:p text:style-name="P13">Fromage sec</text:p>
            <text:p text:style-name="P13"/>
            <text:p text:style-name="P13"/>
            <text:p text:style-name="P17">****</text:p>
            <text:p text:style-name="P13">Omelette norvégienne</text:p>
            <text:p text:style-name="P14">ou Forêt noire</text:p>
            <text:p text:style-name="P14">ou Vacherin deux parfums</text:p>
            <text:p text:style-name="P14">ou Gâteau aux fruits</text:p>
            <text:p text:style-name="P14">ou Intense chocolat</text:p>
            <text:p text:style-name="P26"/>
          </table:table-cell>
          <table:table-cell table:style-name="Tableau2.B2" office:value-type="string">
            <text:p text:style-name="P1"/>
            <text:p text:style-name="P27"/>
            <text:p text:style-name="P28"/>
            <text:p text:style-name="P28"/>
            <text:p text:style-name="P28"/>
            <text:p text:style-name="P28"/>
            <text:p text:style-name="P28"><text:span text:style-name="T17">Cannelloni</text:span> de truite fumé<text:span text:style-name="T18">e</text:span></text:p>
            <text:p text:style-name="P29">ou</text:p>
            <text:p text:style-name="P29">Ravioles aux écrevisses</text:p>
            <text:p text:style-name="P30">ou </text:p>
            <text:p text:style-name="P28"><text:span text:style-name="T18">S</text:span>alade du père Eugène</text:p>
            <text:p text:style-name="P31">ou</text:p>
            <text:p text:style-name="P31">entrée végétarienne</text:p>
            <text:p text:style-name="P31"/>
            <text:p text:style-name="P28"/>
            <text:p text:style-name="P18">****</text:p>
            <text:p text:style-name="P32">Truite <text:span text:style-name="T17">meunière</text:span></text:p>
            <text:p text:style-name="P30">ou</text:p>
            <text:p text:style-name="P33"><text:s/><text:span text:style-name="T18">Pintadeau à la clairette</text:span></text:p>
            <text:p text:style-name="P29">ou</text:p>
            <text:p text:style-name="P29">Rôti de bœuf aux pleurotes</text:p>
            <text:p text:style-name="P31">ou </text:p>
            <text:p text:style-name="P31">plat végétarien</text:p>
            <text:p text:style-name="P31"/>
            <text:p text:style-name="P29"/>
            <text:p text:style-name="P19">***</text:p>
            <text:p text:style-name="P34">Fromage blanc</text:p>
            <text:p text:style-name="P34"/>
            <text:p text:style-name="P19">***</text:p>
            <text:p text:style-name="P35">Dessert<text:span text:style-name="T16">s au choix</text:span></text:p>
          </table:table-cell>
        </table:table-row>
      </table:table>
      <text:p text:style-name="P2"/>
      <text:p text:style-name="P37"/>
      <text:p text:style-name="P36"><text:soft-page-break/><text:span text:style-name="T24"/></text:p>
      <text:p text:style-name="P36"><text:span text:style-name="T24"/></text:p>
      <text:p text:style-name="P36"><text:span text:style-name="T24">Menu enfant : 9,50</text:span><text:span text:style-name="T25">€</text:span></text:p>
      <text:p text:style-name="P15"><text:span text:style-name="T27">N</text:span><text:span text:style-name="T26">uggets ou filet de truite + frites, dessert et 1 boisson</text:span></text:p>
      <text:p text:style-name="P59"/>
      <text:p text:style-name="P59"/>
      <text:p text:style-name="P5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1">APÉRITIFS – BOISSONS <text:span text:style-name="T28">formule à 9€</text:span></text:p>
            <text:p text:style-name="P41"><text:span text:style-name="T11"><text:s/></text:span>( servi à table )</text:p>
            <text:p text:style-name="P44"><text:s/></text:p>
            <text:p text:style-name="P45">1 Kir ou jus de fruits</text:p>
            <text:p text:style-name="P45">____</text:p>
            <text:p text:style-name="P43">vin rouge ou rosé pichet</text:p>
            <text:p text:style-name="P45">_____</text:p>
            <text:p text:style-name="P46"/>
            <text:p text:style-name="P46">Café</text:p>
          </table:table-cell>
          <table:table-cell table:style-name="Tableau1.B1" office:value-type="string">
            <text:p text:style-name="P42">FORMULE à 11 <text:span text:style-name="T4">€</text:span></text:p>
            <text:p text:style-name="P42"/>
            <text:p text:style-name="P45">1 verre d’apéritif</text:p>
            <text:p text:style-name="P48"><text:span text:style-name="T29"><text:s/></text:span><text:span text:style-name="T30">friture de truitelles</text:span></text:p>
            <text:p text:style-name="P45">_____</text:p>
            <text:p text:style-name="P48"><text:span text:style-name="T29"><text:s/></text:span><text:span text:style-name="T30">vin rouge </text:span><text:span text:style-name="T31">et</text:span><text:span text:style-name="T30"> rosé</text:span></text:p>
            <text:p text:style-name="P48"><text:span text:style-name="T29"><text:s text:c="3"/></text:span><text:span text:style-name="T30">1</text:span><text:span text:style-name="T32">bouteille</text:span><text:span text:style-name="T30"> pour 4 per</text:span><text:span text:style-name="T33">s – </text:span><text:span text:style-name="T32">mistralou</text:span></text:p>
            <text:p text:style-name="P47"/>
            <text:p text:style-name="P46">Café </text:p>
          </table:table-cell>
        </table:table-row>
      </table:table>
      <text:p text:style-name="P38"><text:span text:style-name="T22"/></text:p>
      <text:p text:style-name="P38"><text:span text:style-name="T22"/></text:p>
      <text:p text:style-name="P39"><text:span text:style-name="T34"/></text:p>
      <text:p text:style-name="P39"><text:span text:style-name="T34"/></text:p>
      <text:p text:style-name="P39"><text:span text:style-name="T34"/></text:p>
      <text:p text:style-name="P39"><text:span text:style-name="T34"/></text:p>
      <text:p text:style-name="P39"><text:span text:style-name="T34"/></text:p>
      <text:p text:style-name="P39"><text:span text:style-name="T34">Acompte à la réservation</text:span></text:p>
      <text:p text:style-name="P38"><text:span text:style-name="T22"/></text:p>
      <text:p text:style-name="P40">* <text:span text:style-name="T20">Choix d’un plat unique pour tout le groupe dans le menu du même pri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'Trebuchet MS'" style:font-family-generic="swiss" style:font-pitch="variable"/>
    <style:font-face style:name="DejaVu Sans Condensed" svg:font-family="'DejaVu Sans Condensed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6pt" style:font-size-asian="16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margin-left="3.747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olice_20_par_20_défaut" style:display-name="Police par défaut" style:family="text"/>
    <style:style style:name="ListLabel_20_1" style:display-name="ListLabel 1" style:family="text">
      <style:text-properties fo:font-size="16pt"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é truitou</meta:initial-creator>
    <meta:creation-date>2008-09-11T11:04:00</meta:creation-date>
    <dc:date>2023-02-27T17:15:22.853000000</dc:date>
    <meta:editing-cycles>38</meta:editing-cycles>
    <meta:editing-duration>P1DT3H33M52S</meta:editing-duration>
    <meta:generator>LibreOffice/6.1.2.1$Windows_X86_64 LibreOffice_project/65905a128db06ba48db947242809d14d3f9a93fe</meta:generator>
    <meta:print-date>2023-02-27T17:18:56.350000000</meta:print-date>
    <meta:document-statistic meta:table-count="2" meta:image-count="0" meta:object-count="0" meta:page-count="2" meta:paragraph-count="75" meta:word-count="213" meta:character-count="1145" meta:non-whitespace-character-count="981"/>
  </office:meta>
</office:document-meta>
</file>